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12C000000BA65D552F2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25.709cm" fo:margin-left="0cm" fo:margin-right="-0.011cm" table:align="margins"/>
    </style:style>
    <style:style style:name="Tabla2.A" style:family="table-column">
      <style:table-column-properties style:column-width="11.88cm" style:rel-column-width="30283*"/>
    </style:style>
    <style:style style:name="Tabla2.B" style:family="table-column">
      <style:table-column-properties style:column-width="13.829cm" style:rel-column-width="35252*"/>
    </style:style>
    <style:style style:name="Tabla2.A1" style:family="table-cell">
      <style:table-cell-properties fo:padding="0.097cm" fo:border="0.002cm solid #666666"/>
    </style:style>
    <style:style style:name="Tabla2.A2" style:family="table-cell">
      <style:table-cell-properties fo:padding="0.097cm" fo:border-left="0.002cm solid #666666" fo:border-right="none" fo:border-top="none" fo:border-bottom="0.002cm solid #666666"/>
    </style:style>
    <style:style style:name="Tabla2.B2" style:family="table-cell">
      <style:table-cell-properties fo:padding="0.097cm" fo:border-left="0.002cm solid #666666" fo:border-right="0.002cm solid #666666" fo:border-top="none" fo:border-bottom="0.002cm solid #666666"/>
    </style:style>
    <style:style style:name="Tabla2.B4.1" style:family="table-column">
      <style:table-column-properties style:column-width="1.764cm" style:rel-column-width="4497*"/>
    </style:style>
    <style:style style:name="Tabla2.B4.2" style:family="table-column">
      <style:table-column-properties style:column-width="6.745cm" style:rel-column-width="17196*"/>
    </style:style>
    <style:style style:name="Tabla2.B4.3" style:family="table-column">
      <style:table-column-properties style:column-width="1.427cm" style:rel-column-width="3638*"/>
    </style:style>
    <style:style style:name="Tabla2.B4.4" style:family="table-column">
      <style:table-column-properties style:column-width="3.891cm" style:rel-column-width="9921*"/>
    </style:style>
    <style:style style:name="Tabla2.B7.1" style:family="table-column">
      <style:table-column-properties style:column-width="3.06cm" style:rel-column-width="7802*"/>
    </style:style>
    <style:style style:name="Tabla2.B7.2" style:family="table-column">
      <style:table-column-properties style:column-width="0.642cm" style:rel-column-width="1636*"/>
    </style:style>
    <style:style style:name="Tabla2.B7.3" style:family="table-column">
      <style:table-column-properties style:column-width="0.781cm" style:rel-column-width="1992*"/>
    </style:style>
    <style:style style:name="Tabla2.B7.4" style:family="table-column">
      <style:table-column-properties style:column-width="0.721cm" style:rel-column-width="1839*"/>
    </style:style>
    <style:style style:name="Tabla2.B7.5" style:family="table-column">
      <style:table-column-properties style:column-width="6.287cm" style:rel-column-width="16027*"/>
    </style:style>
    <style:style style:name="Tabla2.B7.6" style:family="table-column">
      <style:table-column-properties style:column-width="0.704cm" style:rel-column-width="1794*"/>
    </style:style>
    <style:style style:name="Tabla2.B7.7" style:family="table-column">
      <style:table-column-properties style:column-width="0.947cm" style:rel-column-width="2414*"/>
    </style:style>
    <style:style style:name="Tabla2.B7.8" style:family="table-column">
      <style:table-column-properties style:column-width="0.686cm" style:rel-column-width="1748*"/>
    </style:style>
    <style:style style:name="Tabla6" style:family="table">
      <style:table-properties style:width="25.675cm" fo:margin-left="-0.007cm" fo:margin-right="0.03cm" table:align="margins"/>
    </style:style>
    <style:style style:name="Tabla6.A" style:family="table-column">
      <style:table-column-properties style:column-width="25.675cm" style:rel-column-width="65535*"/>
    </style:style>
    <style:style style:name="Tabla6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6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5" style:family="table">
      <style:table-properties style:width="25.675cm" fo:margin-left="-0.007cm" fo:margin-right="0.03cm" table:align="margins"/>
    </style:style>
    <style:style style:name="Tabla5.A" style:family="table-column">
      <style:table-column-properties style:column-width="25.675cm" style:rel-column-width="65535*"/>
    </style:style>
    <style:style style:name="Tabla5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5.A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4" style:family="table">
      <style:table-properties style:width="24.721cm" fo:margin-left="-0.041cm" fo:margin-right="1.018cm" fo:break-before="page" table:align="margins"/>
    </style:style>
    <style:style style:name="Tabla4.A" style:family="table-column">
      <style:table-column-properties style:column-width="5.221cm" style:rel-column-width="13841*"/>
    </style:style>
    <style:style style:name="Tabla4.B" style:family="table-column">
      <style:table-column-properties style:column-width="13.3cm" style:rel-column-width="35257*"/>
    </style:style>
    <style:style style:name="Tabla4.C" style:family="table-column">
      <style:table-column-properties style:column-width="1.207cm" style:rel-column-width="3198*"/>
    </style:style>
    <style:style style:name="Tabla4.E" style:family="table-column">
      <style:table-column-properties style:column-width="3.787cm" style:rel-column-width="10041*"/>
    </style:style>
    <style:style style:name="Tabla4.A1" style:family="table-cell">
      <style:table-cell-properties fo:background-color="#c0c0c0" style:border-line-width-bottom="0.002cm 0.035cm 0.002cm" fo:padding="0.097cm" fo:border-left="0.018cm solid #000000" fo:border-right="0.018cm solid #000000" fo:border-top="0.018cm solid #000000" fo:border-bottom="0.039cm double #000000">
        <style:background-image/>
      </style:table-cell-properties>
    </style:style>
    <style:style style:name="Tabla4.A2" style:family="table-cell">
      <style:table-cell-properties fo:padding="0.097cm" fo:border-left="0.018cm solid #000000" fo:border-right="none" fo:border-top="none" fo:border-bottom="0.018cm solid #000000"/>
    </style:style>
    <style:style style:name="Tabla4.E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la7" style:family="table">
      <style:table-properties style:width="11.492cm" table:align="left"/>
    </style:style>
    <style:style style:name="Tabla7.A" style:family="table-column">
      <style:table-column-properties style:column-width="11.492cm"/>
    </style:style>
    <style:style style:name="Tabla7.A1" style:family="table-cell">
      <style:table-cell-properties fo:background-color="#cccccc" fo:padding="0.097cm" fo:border="0.002cm solid #000000">
        <style:background-image/>
      </style:table-cell-properties>
    </style:style>
    <style:style style:name="Tabla7.2" style:family="table-row">
      <style:table-row-properties style:min-row-height="1.515cm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A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8000" fo:font-size="14pt" fo:font-weight="normal" style:font-size-asian="14pt" style:font-weight-asian="normal" style:font-size-complex="14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8000" fo:font-size="24pt" fo:font-weight="normal" style:font-size-asian="24pt" style:font-weight-asian="normal" style:font-size-complex="24pt" style:font-weight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fo:font-size="13pt" style:font-size-asian="13pt" style:font-size-complex="13pt"/>
    </style:style>
    <style:style style:name="P6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text-align="center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Table_20_Heading">
      <style:paragraph-properties fo:text-align="center" style:justify-single-word="false"/>
    </style:style>
    <style:style style:name="P18" style:family="paragraph" style:parent-style-name="Standard">
      <style:paragraph-properties fo:break-before="page"/>
    </style:style>
    <style:style style:name="P19" style:family="paragraph" style:parent-style-name="Table_20_Contents">
      <style:paragraph-properties fo:text-align="center" style:justify-single-word="false" fo:background-color="#cccccc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fo:color="#008000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 table:protected="true">
            <text:p text:style-name="P19">DATOS IDENTIFICATIVOS</text:p>
          </table:table-cell>
          <table:covered-table-cell/>
        </table:table-row>
        <table:table-row>
          <table:table-cell table:style-name="Tabla2.A2" office:value-type="string" table:protected="true">
            <text:p text:style-name="P16">TÍTULO</text:p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 table:protected="true">
            <text:p text:style-name="P16">CÓDIGO DE LA FORMACIÓN EN CENTROS</text:p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 table:protected="true">
            <text:p text:style-name="P16">COORDINADOR / COORDINADORA </text:p>
          </table:table-cell>
          <table:table-cell>
            <table:table table:is-sub-table="true">
              <table:table-column table:style-name="Tabla2.B4.1"/>
              <table:table-column table:style-name="Tabla2.B4.2"/>
              <table:table-column table:style-name="Tabla2.B4.3"/>
              <table:table-column table:style-name="Tabla2.B4.4"/>
              <table:table-row>
                <table:table-cell table:style-name="Tabla2.A2" office:value-type="string" table:protected="true">
                  <text:p text:style-name="P5">Nombre</text:p>
                </table:table-cell>
                <table:table-cell table:style-name="Tabla2.B2" table:number-columns-spanned="3" office:value-type="string">
                  <text:p text:style-name="P5"/>
                </table:table-cell>
                <table:covered-table-cell/>
                <table:covered-table-cell/>
              </table:table-row>
              <table:table-row>
                <table:table-cell table:style-name="Tabla2.A2" office:value-type="string" table:protected="true">
                  <text:p text:style-name="P5">E.Mail</text:p>
                </table:table-cell>
                <table:table-cell table:style-name="Tabla2.A2" office:value-type="string">
                  <text:p text:style-name="P5"/>
                </table:table-cell>
                <table:table-cell table:style-name="Tabla2.A2" office:value-type="string" table:protected="true">
                  <text:p text:style-name="P5">Móvil</text:p>
                </table:table-cell>
                <table:table-cell table:style-name="Tabla2.B2" office:value-type="string">
                  <text:p text:style-name="P5"/>
                </table:table-cell>
              </table:table-row>
            </table:table>
          </table:table-cell>
        </table:table-row>
        <table:table-row>
          <table:table-cell table:style-name="Tabla2.A2" office:value-type="string" table:protected="true">
            <text:p text:style-name="P16">CENTRO de destino de la persona que coordina </text:p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 table:protected="true">
            <text:p text:style-name="P16">ASESOR / ASESORA DE REFERENCIA</text:p>
          </table:table-cell>
          <table:table-cell table:style-name="Tabla2.B2" office:value-type="string">
            <text:p text:style-name="P5"/>
          </table:table-cell>
        </table:table-row>
        <table:table-row>
          <table:table-cell table:style-name="Tabla2.A2" office:value-type="string" table:protected="true">
            <text:p text:style-name="P6">APOYOS O RECURSOS RECIBIDOS</text:p>
          </table:table-cell>
          <table:table-cell>
            <table:table table:is-sub-table="true">
              <table:table-column table:style-name="Tabla2.B7.1"/>
              <table:table-column table:style-name="Tabla2.B7.2"/>
              <table:table-column table:style-name="Tabla2.B7.3"/>
              <table:table-column table:style-name="Tabla2.B7.4"/>
              <table:table-column table:style-name="Tabla2.B7.5"/>
              <table:table-column table:style-name="Tabla2.B7.6"/>
              <table:table-column table:style-name="Tabla2.B7.7"/>
              <table:table-column table:style-name="Tabla2.B7.8"/>
              <table:table-row>
                <table:table-cell table:style-name="Tabla2.A2" office:value-type="string">
                  <text:p text:style-name="P7">Se han utilizado <text:s text:c="2"/>SI <text:s text:c="2"/></text:p>
                </table:table-cell>
                <table:table-cell table:style-name="Tabla2.A2" office:value-type="string">
                  <text:p text:style-name="P7"/>
                </table:table-cell>
                <table:table-cell table:style-name="Tabla2.A2" office:value-type="string">
                  <text:p text:style-name="P8">NO</text:p>
                </table:table-cell>
                <table:table-cell table:style-name="Tabla2.A2" office:value-type="string">
                  <text:p text:style-name="P20"/>
                </table:table-cell>
                <table:table-cell table:style-name="Tabla2.A2" office:value-type="string">
                  <text:p text:style-name="P7">Compras de material inventariable <text:s text:c="2"/>SI </text:p>
                </table:table-cell>
                <table:table-cell table:style-name="Tabla2.A2" office:value-type="string">
                  <text:p text:style-name="P7"/>
                </table:table-cell>
                <table:table-cell table:style-name="Tabla2.A2" office:value-type="string">
                  <text:p text:style-name="P8">NO</text:p>
                </table:table-cell>
                <table:table-cell table:style-name="Tabla2.B2" office:value-type="string">
                  <text:p text:style-name="P7"/>
                </table:table-cell>
              </table:table-row>
              <table:table-row>
                <table:table-cell table:style-name="Tabla2.B2" table:number-columns-spanned="8" office:value-type="string">
                  <text:p text:style-name="P5">Valoración general:</text:p>
                  <text:p text:style-name="P5"/>
                  <text:p text:style-name="P5"/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</table:table>
      <text:p text:style-name="Standard"/>
      <text:p text:style-name="P18"/>
      <table:table table:name="Tabla6" table:style-name="Tabla6">
        <table:table-column table:style-name="Tabla6.A"/>
        <table:table-header-rows>
          <table:table-row>
            <table:table-cell table:style-name="Tabla6.A1" office:value-type="string" table:protected="true">
              <text:p text:style-name="P13">PRINCIPALES RESULTADOS OBTENIDOS (EN RELACIÓN <text:s/>CON <text:s text:c="2"/>LOS <text:s text:c="2"/>OBJETIVOS <text:s text:c="2"/>PROPUESTOS):</text:p>
            </table:table-cell>
          </table:table-row>
          <table:table-row>
            <table:table-cell table:style-name="Tabla6.A2" office:value-type="string">
              <text:p text:style-name="P12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-header-rows>
      </table:table>
      <text:p text:style-name="Standard"/>
      <table:table table:name="Tabla5" table:style-name="Tabla5">
        <table:table-column table:style-name="Tabla5.A"/>
        <table:table-header-rows>
          <table:table-row>
            <table:table-cell table:style-name="Tabla5.A1" office:value-type="string" table:protected="true">
              <text:p text:style-name="P17">ACTUACIONES MÁS SIGNIFICATIVAS</text:p>
            </table:table-cell>
          </table:table-row>
          <table:table-row>
            <table:table-cell table:style-name="Tabla5.A2" office:value-type="string">
              <text:p text:style-name="P12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  <text:p text:style-name="P11"/>
            </table:table-cell>
          </table:table-row>
        </table:table-header-rows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 table:number-columns-repeated="2"/>
        <table:table-column table:style-name="Tabla4.E"/>
        <table:table-header-rows>
          <table:table-row>
            <table:table-cell table:style-name="Tabla4.A1" table:number-columns-spanned="5" office:value-type="string" table:protected="true">
              <text:p text:style-name="P13">VALORACIÓN DEL COMPROMISO INDIVIDUAL DE QUIENES COMPONEN EL GRUPO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4.A2" table:number-rows-spanned="2" office:value-type="string" table:protected="true">
            <text:p text:style-name="P14">PROFESOR / PROFESORA</text:p>
          </table:table-cell>
          <table:table-cell table:style-name="Tabla4.A2" table:number-rows-spanned="2" office:value-type="string" table:protected="true">
            <text:p text:style-name="P14">VALORACIÓN DEL COMPROMISO INDIVIDUAL, GRADO DE IMPLICACIÓN, CONSECUCIÓN DE OBJETIVOS PREVISTOS Y CONTRIBUCIÓN AL TRABAJO DEL GRUPO </text:p>
          </table:table-cell>
          <table:table-cell table:style-name="Tabla4.A2" table:number-columns-spanned="2" office:value-type="string" table:protected="true">
            <text:p text:style-name="P15">PROPUESTA DE CERTIFICACIÓN</text:p>
          </table:table-cell>
          <table:covered-table-cell/>
          <table:table-cell table:style-name="Tabla4.E2" office:value-type="string" table:protected="true">
            <text:p text:style-name="P15">PROPUESTA DE <text:s/>Nº <text:s/>DE <text:s/>HORAS A CERTIFICAR</text:p>
          </table:table-cell>
        </table:table-row>
        <table:table-row>
          <table:covered-table-cell/>
          <table:covered-table-cell/>
          <table:table-cell table:style-name="Tabla4.A2" office:value-type="string" table:protected="true">
            <text:p text:style-name="P15">SI</text:p>
          </table:table-cell>
          <table:table-cell table:style-name="Tabla4.A2" office:value-type="string" table:protected="true">
            <text:p text:style-name="P15">NO</text:p>
          </table:table-cell>
          <table:table-cell table:style-name="Tabla4.E2" office:value-type="string" table:protected="true">
            <text:p text:style-name="P15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  <table:table-row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A2" office:value-type="string">
            <text:p text:style-name="P14"/>
          </table:table-cell>
          <table:table-cell table:style-name="Tabla4.E2" office:value-type="string">
            <text:p text:style-name="P14"/>
          </table:table-cell>
        </table:table-row>
      </table:table>
      <text:p text:style-name="Standard"/>
      <text:p text:style-name="Standard"/>
      <table:table table:name="Tabla7" table:style-name="Tabla7">
        <table:table-column table:style-name="Tabla7.A"/>
        <table:table-row>
          <table:table-cell table:style-name="Tabla7.A1" office:value-type="string" table:protected="true">
            <text:p text:style-name="P4">El Coordinador /a <text:s/>de la Formación en Centros</text:p>
          </table:table-cell>
        </table:table-row>
        <table:table-row table:style-name="Tabla7.2">
          <table:table-cell table:style-name="Tabla7.A2" office:value-type="string"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  <table:table-row>
          <table:table-cell table:style-name="Tabla7.A2" office:value-type="string">
            <text:p text:style-name="Table_20_Contents">Fdo</text:p>
          </table:table-cell>
        </table:table-row>
        <table:table-row>
          <table:table-cell table:style-name="Tabla7.A4" office:value-type="string">
            <text:p text:style-name="P9"><text:s/>En <text:s text:c="51"/>a <text:s text:c="8"/>de <text:s text:c="20"/>de 201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8" style:family="table">
      <style:table-properties style:width="25.689cm" table:align="left"/>
    </style:style>
    <style:style style:name="Tabla8.A" style:family="table-column">
      <style:table-column-properties style:column-width="5.172cm"/>
    </style:style>
    <style:style style:name="Tabla8.B" style:family="table-column">
      <style:table-column-properties style:column-width="16.81cm"/>
    </style:style>
    <style:style style:name="Tabla8.C" style:family="table-column">
      <style:table-column-properties style:column-width="3.708cm"/>
    </style:style>
    <style:style style:name="Tabla8.1" style:family="table-row">
      <style:table-row-properties style:min-row-height="2.392cm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MP1" style:family="paragraph" style:parent-style-name="Table_20_Contents">
      <style:paragraph-properties fo:text-align="center" style:justify-single-word="false"/>
      <style:text-properties fo:color="#008000" fo:font-size="14pt" fo:font-weight="bold" style:font-size-asian="14pt" style:font-weight-asian="bold" style:font-size-complex="14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color="#008000" fo:font-size="24pt" fo:font-weight="normal" style:font-size-asian="24pt" style:font-weight-asian="normal" style:font-size-complex="24pt" style:font-weight-complex="normal"/>
    </style:style>
    <style:style style:name="MP3" style:family="paragraph" style:parent-style-name="Table_20_Contents">
      <style:paragraph-properties fo:text-align="center" style:justify-single-word="false"/>
      <style:text-properties fo:color="#008000" fo:font-size="14pt" fo:font-weight="normal" style:font-size-asian="14pt" style:font-weight-asian="normal" style:font-size-complex="14pt" style:font-weight-complex="normal"/>
    </style:style>
    <style:style style:name="MP4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1.078cm" fo:margin-bottom="1.3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9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 table:style-name="Tabla8.1">
            <table:table-cell table:style-name="Tabla8.A1" office:value-type="string">
              <text:p text:style-name="Table_20_Contents"><draw:frame draw:style-name="Mfr1" draw:name="gráficos1" text:anchor-type="paragraph" svg:width="4.978cm" svg:height="3.085cm" draw:z-index="2"><draw:image xlink:href="Pictures/100000000000012C000000BA65D552F2.jpg" xlink:type="simple" xlink:show="embed" xlink:actuate="onLoad"/></draw:frame></text:p>
            </table:table-cell>
            <table:table-cell table:style-name="Tabla8.A1" office:value-type="string">
              <text:p text:style-name="MP1">FORMACIÓN EN CENTROS </text:p>
              <text:p text:style-name="MP1"/>
              <text:p text:style-name="MP2">MEMORIA</text:p>
              <text:p text:style-name="MP3">Curso 2013 – 2014</text:p>
              <text:p text:style-name="MP3"/>
            </table:table-cell>
            <table:table-cell table:style-name="Tabla8.C1" office:value-type="string" table:protected="true">
              <text:p text:style-name="Table_20_Contents"/>
            </table:table-cell>
          </table:table-row>
        </table:table>
        <text:p text:style-name="Header"/>
        <text:p text:style-name="Header"/>
        <text:p text:style-name="Header"/>
        <text:p text:style-name="Header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4-16T21:09:43</meta:creation-date>
    <dc:date>2014-05-05T13:25:28</dc:date>
    <dc:language>es-ES</dc:language>
    <meta:editing-cycles>18</meta:editing-cycles>
    <meta:editing-duration>PT06H18M46S</meta:editing-duration>
    <meta:print-date>2013-04-26T11:42:18</meta:print-date>
    <meta:printed-by>Usuario </meta:printed-by>
    <meta:document-statistic meta:table-count="6" meta:image-count="1" meta:object-count="0" meta:page-count="3" meta:paragraph-count="30" meta:word-count="120" meta:character-count="879"/>
    <dc:creator>Agustin </dc:creator>
    <meta:user-defined meta:name="Info 1"/>
    <meta:user-defined meta:name="Info 2"/>
    <meta:user-defined meta:name="Info 3"/>
    <meta:user-defined meta:name="Info 4"/>
  </office:meta>
</office:document-meta>
</file>