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BA65D552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5.709cm" fo:margin-left="0cm" fo:margin-right="-0.011cm" table:align="margins"/>
    </style:style>
    <style:style style:name="Tabla2.A" style:family="table-column">
      <style:table-column-properties style:column-width="11.88cm" style:rel-column-width="30283*"/>
    </style:style>
    <style:style style:name="Tabla2.B" style:family="table-column">
      <style:table-column-properties style:column-width="13.829cm" style:rel-column-width="35252*"/>
    </style:style>
    <style:style style:name="Tabla2.A1" style:family="table-cell">
      <style:table-cell-properties fo:padding="0.097cm" fo:border="0.002cm solid #666666"/>
    </style:style>
    <style:style style:name="Tabla2.A2" style:family="table-cell">
      <style:table-cell-properties fo:padding="0.097cm" fo:border-left="0.002cm solid #666666" fo:border-right="none" fo:border-top="none" fo:border-bottom="0.002cm solid #666666"/>
    </style:style>
    <style:style style:name="Tabla2.B2" style:family="table-cell">
      <style:table-cell-properties fo:padding="0.097cm" fo:border-left="0.002cm solid #666666" fo:border-right="0.002cm solid #666666" fo:border-top="none" fo:border-bottom="0.002cm solid #666666"/>
    </style:style>
    <style:style style:name="Tabla2.B4.1" style:family="table-column">
      <style:table-column-properties style:column-width="1.764cm" style:rel-column-width="4497*"/>
    </style:style>
    <style:style style:name="Tabla2.B4.2" style:family="table-column">
      <style:table-column-properties style:column-width="6.745cm" style:rel-column-width="17196*"/>
    </style:style>
    <style:style style:name="Tabla2.B4.3" style:family="table-column">
      <style:table-column-properties style:column-width="1.427cm" style:rel-column-width="3638*"/>
    </style:style>
    <style:style style:name="Tabla2.B4.4" style:family="table-column">
      <style:table-column-properties style:column-width="3.891cm" style:rel-column-width="9921*"/>
    </style:style>
    <style:style style:name="Tabla2.B7.1" style:family="table-column">
      <style:table-column-properties style:column-width="3.06cm" style:rel-column-width="7802*"/>
    </style:style>
    <style:style style:name="Tabla2.B7.2" style:family="table-column">
      <style:table-column-properties style:column-width="0.642cm" style:rel-column-width="1636*"/>
    </style:style>
    <style:style style:name="Tabla2.B7.3" style:family="table-column">
      <style:table-column-properties style:column-width="0.781cm" style:rel-column-width="1992*"/>
    </style:style>
    <style:style style:name="Tabla2.B7.4" style:family="table-column">
      <style:table-column-properties style:column-width="0.721cm" style:rel-column-width="1839*"/>
    </style:style>
    <style:style style:name="Tabla2.B7.5" style:family="table-column">
      <style:table-column-properties style:column-width="6.287cm" style:rel-column-width="16027*"/>
    </style:style>
    <style:style style:name="Tabla2.B7.6" style:family="table-column">
      <style:table-column-properties style:column-width="0.704cm" style:rel-column-width="1794*"/>
    </style:style>
    <style:style style:name="Tabla2.B7.7" style:family="table-column">
      <style:table-column-properties style:column-width="0.947cm" style:rel-column-width="2414*"/>
    </style:style>
    <style:style style:name="Tabla2.B7.8" style:family="table-column">
      <style:table-column-properties style:column-width="0.686cm" style:rel-column-width="1748*"/>
    </style:style>
    <style:style style:name="Tabla6" style:family="table">
      <style:table-properties style:width="25.675cm" fo:margin-left="-0.007cm" fo:margin-right="0.03cm" table:align="margins"/>
    </style:style>
    <style:style style:name="Tabla6.A" style:family="table-column">
      <style:table-column-properties style:column-width="25.675cm" style:rel-column-width="65535*"/>
    </style:style>
    <style:style style:name="Tabla6.A1" style:family="table-cell">
      <style:table-cell-properties fo:background-color="#c0c0c0" style:border-line-width-bottom="0.002cm 0.035cm 0.002cm" fo:padding="0.097cm" fo:border-left="0.018cm solid #000000" fo:border-right="0.018cm solid #000000" fo:border-top="0.018cm solid #000000" fo:border-bottom="0.039cm double #000000">
        <style:background-image/>
      </style:table-cell-properties>
    </style:style>
    <style:style style:name="Tabla6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5" style:family="table">
      <style:table-properties style:width="25.675cm" fo:margin-left="-0.007cm" fo:margin-right="0.03cm" table:align="margins"/>
    </style:style>
    <style:style style:name="Tabla5.A" style:family="table-column">
      <style:table-column-properties style:column-width="25.675cm" style:rel-column-width="65535*"/>
    </style:style>
    <style:style style:name="Tabla5.A1" style:family="table-cell">
      <style:table-cell-properties fo:background-color="#c0c0c0" style:border-line-width-bottom="0.002cm 0.035cm 0.002cm" fo:padding="0.097cm" fo:border-left="0.018cm solid #000000" fo:border-right="0.018cm solid #000000" fo:border-top="0.018cm solid #000000" fo:border-bottom="0.039cm double #000000">
        <style:background-image/>
      </style:table-cell-properties>
    </style:style>
    <style:style style:name="Tabla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4" style:family="table">
      <style:table-properties style:width="24.721cm" fo:margin-left="-0.041cm" fo:margin-right="1.018cm" fo:break-before="page" table:align="margins"/>
    </style:style>
    <style:style style:name="Tabla4.A" style:family="table-column">
      <style:table-column-properties style:column-width="5.221cm" style:rel-column-width="13841*"/>
    </style:style>
    <style:style style:name="Tabla4.B" style:family="table-column">
      <style:table-column-properties style:column-width="13.3cm" style:rel-column-width="35257*"/>
    </style:style>
    <style:style style:name="Tabla4.C" style:family="table-column">
      <style:table-column-properties style:column-width="1.207cm" style:rel-column-width="3198*"/>
    </style:style>
    <style:style style:name="Tabla4.E" style:family="table-column">
      <style:table-column-properties style:column-width="3.787cm" style:rel-column-width="10041*"/>
    </style:style>
    <style:style style:name="Tabla4.A1" style:family="table-cell">
      <style:table-cell-properties fo:background-color="#c0c0c0" style:border-line-width-bottom="0.002cm 0.035cm 0.002cm" fo:padding="0.097cm" fo:border-left="0.018cm solid #000000" fo:border-right="0.018cm solid #000000" fo:border-top="0.018cm solid #000000" fo:border-bottom="0.039cm double #000000">
        <style:background-image/>
      </style:table-cell-properties>
    </style:style>
    <style:style style:name="Tabla4.A2" style:family="table-cell">
      <style:table-cell-properties fo:padding="0.097cm" fo:border-left="0.018cm solid #000000" fo:border-right="none" fo:border-top="none" fo:border-bottom="0.018cm solid #000000"/>
    </style:style>
    <style:style style:name="Tabla4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4.E4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Tabla7" style:family="table">
      <style:table-properties style:width="11.492cm" table:align="left"/>
    </style:style>
    <style:style style:name="Tabla7.A" style:family="table-column">
      <style:table-column-properties style:column-width="11.492cm"/>
    </style:style>
    <style:style style:name="Tabla7.A1" style:family="table-cell">
      <style:table-cell-properties fo:background-color="#cccccc" fo:padding="0.097cm" fo:border="0.002cm solid #000000">
        <style:background-image/>
      </style:table-cell-properties>
    </style:style>
    <style:style style:name="Tabla7.2" style:family="table-row">
      <style:table-row-properties style:min-row-height="1.515cm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8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8000" fo:font-size="24pt" fo:font-weight="normal" style:font-size-asian="24pt" style:font-weight-asian="normal" style:font-size-complex="24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text-properties style:text-underline-style="none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4"/>
    <style:style style:name="P28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 table:protected="true">
            <text:p text:style-name="P22">DATOS IDENTIFICATIVOS</text:p>
          </table:table-cell>
          <table:covered-table-cell/>
        </table:table-row>
        <table:table-row>
          <table:table-cell table:style-name="Tabla2.A2" office:value-type="string" table:protected="true">
            <text:p text:style-name="P16">TÍTULO</text:p>
          </table:table-cell>
          <table:table-cell table:style-name="Tabla2.B2" office:value-type="string">
            <text:p text:style-name="P5">II Feria de la Ciencia en la calle</text:p>
          </table:table-cell>
        </table:table-row>
        <table:table-row>
          <table:table-cell table:style-name="Tabla2.A2" office:value-type="string" table:protected="true">
            <text:p text:style-name="P16">CÓDIGO DE LA FORMACIÓN EN CENTROS</text:p>
          </table:table-cell>
          <table:table-cell table:style-name="Tabla2.B2" office:value-type="string">
            <text:p text:style-name="P5">141105IN041</text:p>
          </table:table-cell>
        </table:table-row>
        <table:table-row>
          <table:table-cell table:style-name="Tabla2.A2" office:value-type="string" table:protected="true">
            <text:p text:style-name="P16">COORDINADOR / COORDINADORA </text:p>
          </table:table-cell>
          <table:table-cell>
            <table:table table:is-sub-table="true">
              <table:table-column table:style-name="Tabla2.B4.1"/>
              <table:table-column table:style-name="Tabla2.B4.2"/>
              <table:table-column table:style-name="Tabla2.B4.3"/>
              <table:table-column table:style-name="Tabla2.B4.4"/>
              <table:table-row>
                <table:table-cell table:style-name="Tabla2.A2" office:value-type="string" table:protected="true">
                  <text:p text:style-name="P5">Nombre</text:p>
                </table:table-cell>
                <table:table-cell table:style-name="Tabla2.B2" table:number-columns-spanned="3" office:value-type="string">
                  <text:p text:style-name="P5">Tatiana Blasco Montegriffo</text:p>
                </table:table-cell>
                <table:covered-table-cell/>
                <table:covered-table-cell/>
              </table:table-row>
              <table:table-row>
                <table:table-cell table:style-name="Tabla2.A2" office:value-type="string" table:protected="true">
                  <text:p text:style-name="P5">E.Mail</text:p>
                </table:table-cell>
                <table:table-cell table:style-name="Tabla2.A2" office:value-type="string">
                  <text:p text:style-name="P5">tatianablasco64@hotmail.com</text:p>
                </table:table-cell>
                <table:table-cell table:style-name="Tabla2.A2" office:value-type="string" table:protected="true">
                  <text:p text:style-name="P5">Móvil</text:p>
                </table:table-cell>
                <table:table-cell table:style-name="Tabla2.B2" office:value-type="string">
                  <text:p text:style-name="P5">607591741</text:p>
                </table:table-cell>
              </table:table-row>
            </table:table>
          </table:table-cell>
        </table:table-row>
        <table:table-row>
          <table:table-cell table:style-name="Tabla2.A2" office:value-type="string" table:protected="true">
            <text:p text:style-name="P16">CENTRO de destino de la persona que coordina </text:p>
          </table:table-cell>
          <table:table-cell table:style-name="Tabla2.B2" office:value-type="string">
            <text:p text:style-name="P5">I.E.S.”Asta Regia”</text:p>
          </table:table-cell>
        </table:table-row>
        <table:table-row>
          <table:table-cell table:style-name="Tabla2.A2" office:value-type="string" table:protected="true">
            <text:p text:style-name="P16">ASESOR / ASESORA DE REFERENCIA</text:p>
          </table:table-cell>
          <table:table-cell table:style-name="Tabla2.B2" office:value-type="string">
            <text:p text:style-name="P5">Mª Magdalena Yélamo Blanco</text:p>
          </table:table-cell>
        </table:table-row>
        <table:table-row>
          <table:table-cell table:style-name="Tabla2.A2" office:value-type="string" table:protected="true">
            <text:p text:style-name="P6">APOYOS O RECURSOS RECIBIDOS</text:p>
          </table:table-cell>
          <table:table-cell>
            <table:table table:is-sub-table="true">
              <table:table-column table:style-name="Tabla2.B7.1"/>
              <table:table-column table:style-name="Tabla2.B7.2"/>
              <table:table-column table:style-name="Tabla2.B7.3"/>
              <table:table-column table:style-name="Tabla2.B7.4"/>
              <table:table-column table:style-name="Tabla2.B7.5"/>
              <table:table-column table:style-name="Tabla2.B7.6"/>
              <table:table-column table:style-name="Tabla2.B7.7"/>
              <table:table-column table:style-name="Tabla2.B7.8"/>
              <table:table-row>
                <table:table-cell table:style-name="Tabla2.A2" office:value-type="string">
                  <text:p text:style-name="P7">Se han utilizado <text:s text:c="2"/>SI <text:s text:c="2"/></text:p>
                </table:table-cell>
                <table:table-cell table:style-name="Tabla2.A2" office:value-type="string">
                  <text:p text:style-name="P7">X</text:p>
                </table:table-cell>
                <table:table-cell table:style-name="Tabla2.A2" office:value-type="string">
                  <text:p text:style-name="P8">NO</text:p>
                </table:table-cell>
                <table:table-cell table:style-name="Tabla2.A2" office:value-type="string">
                  <text:p text:style-name="P23"/>
                </table:table-cell>
                <table:table-cell table:style-name="Tabla2.A2" office:value-type="string">
                  <text:p text:style-name="P7">Compras de material inventariable <text:s text:c="2"/>SI </text:p>
                </table:table-cell>
                <table:table-cell table:style-name="Tabla2.A2" office:value-type="string">
                  <text:p text:style-name="P7">X</text:p>
                </table:table-cell>
                <table:table-cell table:style-name="Tabla2.A2" office:value-type="string">
                  <text:p text:style-name="P8">NO</text:p>
                </table:table-cell>
                <table:table-cell table:style-name="Tabla2.B2" office:value-type="string">
                  <text:p text:style-name="P7">X</text:p>
                </table:table-cell>
              </table:table-row>
              <table:table-row>
                <table:table-cell table:style-name="Tabla2.B2" table:number-columns-spanned="8" office:value-type="string">
                  <text:p text:style-name="P5">Valoración general:</text:p>
                  <text:p text:style-name="P5"/>
                  <text:p text:style-name="P5">No solo hemos recibido apoyo y recursos por parte del CEP resolviendonos cualquier imprevisto que se nos haya podido presentar a nivel de infraestructura y haciendo efectivo el pago de la factura que presentamos en su secretaria el 12 de mayo. </text:p>
                  <text:p text:style-name="P5"/>
                  <text:p text:style-name="P5">También los hemos <text:s/>recibido por parte de la dirección del centro que no solo nos ha ayudado económicamente sino también facilitándonos nuestra labor en cuanto a la asistencia de alumnos y profesorado a la Feria.</text:p>
                  <text:p text:style-name="P5"><text:soft-page-break/></text:p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/>
      <text:p text:style-name="P21"/>
      <table:table table:name="Tabla6" table:style-name="Tabla6">
        <table:table-column table:style-name="Tabla6.A"/>
        <table:table-header-rows>
          <table:table-row>
            <table:table-cell table:style-name="Tabla6.A1" office:value-type="string" table:protected="true">
              <text:p text:style-name="P13">PRINCIPALES RESULTADOS OBTENIDOS (EN RELACIÓN <text:s/>CON <text:s text:c="2"/>LOS <text:s text:c="2"/>OBJETIVOS <text:s text:c="2"/>PROPUESTOS):</text:p>
            </table:table-cell>
          </table:table-row>
          <table:table-row>
            <table:table-cell table:style-name="Tabla6.A2" office:value-type="string">
              <text:p text:style-name="P12"/>
              <text:p text:style-name="P11">El año pasado visitamos la <text:span text:style-name="T1">I Feria de la Ciencia en la calle</text:span> con varios grupos de nuestro centro y nos pareció una forma amena y sencilla de acercar la Ciencia a nuestros alumnos.</text:p>
              <text:p text:style-name="P11"/>
              <text:p text:style-name="P11">Uno de nuestros principales objetivos <text:s/>es demostrarles a nuestros alumnos que las asignaturas de “Ciencias” son cercanas a ellos y están presentes diariamente en nuestras vidas por lo que alcanzar los conocimientos científicos les va a ayudar a conocer mejor el mundo que les rodea así como a desarrollar una actitud crítica y analítica tan necesarias en nuestra sociedad hoy en día.</text:p>
              <text:p text:style-name="P11"/>
              <text:p text:style-name="P11">Con nuestra participación en esta <text:span text:style-name="T1">II Feria de la Ciencia en la calle </text:span>hemos conseguido no solo que nuestros alumnos disfruten aprendiendo Ciencias sino también que sean capaces de expresarse oralmente y transmitir todo aquello que han aprendido de una forma amena y divertida.</text:p>
              <text:p text:style-name="P11"/>
              <text:p text:style-name="P11">Nuestros alumnos han participado activamente en la elaboración de todas y cada una de las experiencias que hemos llevado a la Feria así como en el montaje de los stands. Su grado de implicación ha sido fabuloso y su satisfacción no ha sido menos.</text:p>
              <text:p text:style-name="P11"/>
              <text:p text:style-name="P11">Por ello podemos decir, sin lugar a dudas, que hemos alcanzado nuestro objetivo y que estamos esperando la III Feria de la Ciencia en la calle el próximo curso.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-header-rows>
      </table:table>
      <text:p text:style-name="Standard"/>
      <table:table table:name="Tabla5" table:style-name="Tabla5">
        <table:table-column table:style-name="Tabla5.A"/>
        <table:table-header-rows>
          <text:soft-page-break/>
          <table:table-row>
            <table:table-cell table:style-name="Tabla5.A1" office:value-type="string" table:protected="true">
              <text:p text:style-name="P20">ACTUACIONES MÁS SIGNIFICATIVAS</text:p>
            </table:table-cell>
          </table:table-row>
          <table:table-row>
            <table:table-cell table:style-name="Tabla5.A2" office:value-type="string">
              <text:p text:style-name="P12"/>
              <text:p text:style-name="P11">Hemos presentado una variada batería de experiencias que nuestros alumnos han trabajado desde los distintos Proyectos Integrados que se imparten en nuestro centro así como dos obras de Teatro ( una actividad extraescolar que nuestro centro lleva realizando varios años)</text:p>
              <text:p text:style-name="P11"/>
              <text:p text:style-name="P18">Experiencias</text:p>
              <text:p text:style-name="P18"/>
              <text:p text:style-name="P11">En estas experiencias se han implicado profesores de los distintos Departamentos del Área de Ciencias así como de Tecnología siendo nuestros alumnos de 4º ESO y 1ª Bachillerato los encargados de exponerlas en la Feria.</text:p>
              <text:p text:style-name="P11"/>
              <text:list xml:id="list36514561" text:style-name="L1">
                <text:list-item>
                  <text:p text:style-name="P24">El tornillo de Arquímedes.</text:p>
                </text:list-item>
                <text:list-item>
                  <text:p text:style-name="P24">Billar elíptico o para torpes.</text:p>
                  <text:p text:style-name="P24"/>
                </text:list-item>
                <text:list-item>
                  <text:p text:style-name="P24">La bolsita de Ketchup submarina.</text:p>
                </text:list-item>
                <text:list-item>
                  <text:p text:style-name="P24">Implosión de latas.</text:p>
                  <text:p text:style-name="P24"/>
                </text:list-item>
                <text:list-item>
                  <text:p text:style-name="P24">Medición de edificios con trigonometría.</text:p>
                  <text:p text:style-name="P24"/>
                </text:list-item>
                <text:list-item>
                  <text:p text:style-name="P24">¿Cómo exprimir la electricidad de nuestras naranjas?</text:p>
                </text:list-item>
                <text:list-item>
                  <text:p text:style-name="P24">El globo que no explota.</text:p>
                </text:list-item>
                <text:list-item>
                  <text:p text:style-name="P24">Hervir el agua fría.</text:p>
                </text:list-item>
                <text:list-item>
                  <text:p text:style-name="P24">Huevos poderosos.</text:p>
                </text:list-item>
                <text:list-item>
                  <text:p text:style-name="P24">Ahorra energía en tu vivienda.</text:p>
                </text:list-item>
                <text:list-item>
                  <text:p text:style-name="P24">Un cubata químico.</text:p>
                </text:list-item>
                <text:list-item>
                  <text:p text:style-name="P24">Test de alcoholemia.</text:p>
                </text:list-item>
                <text:list-item>
                  <text:p text:style-name="P24">Una prueba de fuerza.</text:p>
                </text:list-item>
                <text:list-item>
                  <text:p text:style-name="P24">Coches a reacción.</text:p>
                </text:list-item>
                <text:list-item>
                  <text:p text:style-name="P24">¿Son tan frágiles las pajitas de sorber refrescos?</text:p>
                  <text:p text:style-name="P24"/>
                </text:list-item>
              </text:list>
              <text:p text:style-name="P18">Teatro</text:p>
              <text:p text:style-name="P18"/>
              <text:p text:style-name="P11">En la carpa se han representado dos obras de teatro dirigidas por la profesora Judith Lobato y en la que han participado numerosos alumnos de 4º.</text:p>
              <text:p text:style-name="P11">A</text:p>
              <text:p text:style-name="P11">“ A ESO.</text:p>
              <text:list xml:id="list36520776" text:style-name="L2">
                <text:list-item>
                  <text:p text:style-name="P25"/>
                </text:list-item>
              </text:list>
              <text:list xml:id="list36530420" text:style-name="L3">
                <text:list-item>
                  <text:p text:style-name="P26">“Agencia Ciencia”</text:p>
                </text:list-item>
                <text:list-item>
                  <text:p text:style-name="P26">“El teatro de los planetas”</text:p>
                </text:list-item>
              </text:list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-header-rows>
      </table:table>
      <text:p text:style-name="Standard"><text:soft-page-break/></text:p>
      <text:p text:style-name="P17">Teatro</text:p>
      <text:p text:style-name="P17"/>
      <text:p text:style-name="P19">Se han representado dos obras de teatro dirigidas por Judith Lobato e interpretadas por alumnos de <text:s/>ESO.</text:p>
      <text:p text:style-name="P19"/>
      <text:list xml:id="list36529578" text:style-name="L4">
        <text:list-item>
          <text:list>
            <text:list-item>
              <text:p text:style-name="P27">“Agencia Ciencia”</text:p>
            </text:list-item>
            <text:list-item>
              <text:p text:style-name="P27">“El teatro de los planetas”</text:p>
            </text:list-item>
          </text:list>
        </text:list-item>
      </text:list>
      <text:p text:style-name="Standard"/>
      <text:p text:style-name="P17">Exposición</text:p>
      <text:list xml:id="list36616173" text:continue-numbering="true" text:style-name="L4">
        <text:list-item>
          <text:list>
            <text:list-header>
              <text:p text:style-name="P27"/>
            </text:list-header>
          </text:list>
        </text:list-item>
      </text:list>
      <text:p text:style-name="Standard">En nuestro centro se ha realizado una exposición <text:s/>de fotografías <text:s/>en las que aparecen las distintas experiencias que se han realizado en la Feria con la intención de hacer participe de la misma al resto de los alumnos y motivarlos así para su participación en próximas ediciones.</text:p>
      <text:p text:style-name="Standard"/>
      <text:p text:style-name="P17">Visitas a la Feria</text:p>
      <text:p text:style-name="Standard"/>
      <text:p text:style-name="Standard"><text:s/>Un gran número de <text:s/>grupos del centro <text:s/>de todos los niveles de Secundaria han visitado la Feria acompañados por otros profesores.</text:p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header-rows>
          <table:table-row>
            <table:table-cell table:style-name="Tabla4.A1" table:number-columns-spanned="5" office:value-type="string" table:protected="true">
              <text:p text:style-name="P13">VALORACIÓN DEL COMPROMISO INDIVIDUAL DE QUIENES COMPONEN EL GRUP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4.A2" table:number-rows-spanned="2" office:value-type="string" table:protected="true">
            <text:p text:style-name="P14">PROFESOR / PROFESORA</text:p>
          </table:table-cell>
          <table:table-cell table:style-name="Tabla4.A2" table:number-rows-spanned="2" office:value-type="string" table:protected="true">
            <text:p text:style-name="P14">VALORACIÓN DEL COMPROMISO INDIVIDUAL, GRADO DE IMPLICACIÓN, CONSECUCIÓN DE OBJETIVOS PREVISTOS Y CONTRIBUCIÓN AL TRABAJO DEL GRUPO </text:p>
          </table:table-cell>
          <table:table-cell table:style-name="Tabla4.A2" table:number-columns-spanned="2" office:value-type="string" table:protected="true">
            <text:p text:style-name="P15">PROPUESTA DE CERTIFICACIÓN</text:p>
          </table:table-cell>
          <table:covered-table-cell/>
          <table:table-cell table:style-name="Tabla4.E2" office:value-type="string" table:protected="true">
            <text:p text:style-name="P15">PROPUESTA DE <text:s/>Nº <text:s/>DE <text:s/>HORAS A CERTIFICAR</text:p>
          </table:table-cell>
        </table:table-row>
        <table:table-row>
          <table:covered-table-cell/>
          <table:covered-table-cell/>
          <table:table-cell table:style-name="Tabla4.A2" office:value-type="string" table:protected="true">
            <text:p text:style-name="P15">SI</text:p>
          </table:table-cell>
          <table:table-cell table:style-name="Tabla4.A2" office:value-type="string" table:protected="true">
            <text:p text:style-name="P15">NO</text:p>
          </table:table-cell>
          <table:table-cell table:style-name="Tabla4.E2" office:value-type="string" table:protected="true">
            <text:p text:style-name="P15"/>
          </table:table-cell>
        </table:table-row>
        <table:table-row>
          <table:table-cell table:style-name="Tabla4.A2" office:value-type="string">
            <text:p text:style-name="P14">Olimpia López Martín</text:p>
          </table:table-cell>
          <table:table-cell table:style-name="Tabla4.A2" office:value-type="string">
            <text:p text:style-name="P14">Elaboración de experiencias, exposición fotográfica y presencia en la Feria.</text:p>
          </table:table-cell>
          <table:table-cell table:style-name="Tabla4.A2" office:value-type="string">
            <text:p text:style-name="P14">X</text:p>
          </table:table-cell>
          <table:table-cell table:style-name="Tabla4.A2" office:value-type="string">
            <text:p text:style-name="P14"/>
          </table:table-cell>
          <table:table-cell table:style-name="Tabla4.E4" office:value-type="float" office:value="30">
            <text:p text:style-name="P14">30</text:p>
          </table:table-cell>
        </table:table-row>
        <table:table-row>
          <table:table-cell table:style-name="Tabla4.A2" office:value-type="string">
            <text:p text:style-name="P14">Judith Lobato Bailez</text:p>
          </table:table-cell>
          <table:table-cell table:style-name="Tabla4.A2" office:value-type="string">
            <text:p text:style-name="P14">Teatro</text:p>
          </table:table-cell>
          <table:table-cell table:style-name="Tabla4.A2" office:value-type="string">
            <text:p text:style-name="P14">X</text:p>
          </table:table-cell>
          <table:table-cell table:style-name="Tabla4.A2" office:value-type="string">
            <text:p text:style-name="P14"/>
          </table:table-cell>
          <table:table-cell table:style-name="Tabla4.E4" office:value-type="float" office:value="30">
            <text:p text:style-name="P14">30</text:p>
          </table:table-cell>
        </table:table-row>
        <table:table-row>
          <table:table-cell table:style-name="Tabla4.A2" office:value-type="string">
            <text:p text:style-name="P14">Antonio Román Oliva</text:p>
          </table:table-cell>
          <table:table-cell table:style-name="Tabla4.A2" office:value-type="string">
            <text:p text:style-name="P14">Elaboración de experiencias y presencia en la Feria.</text:p>
          </table:table-cell>
          <table:table-cell table:style-name="Tabla4.A2" office:value-type="string">
            <text:p text:style-name="P14">X</text:p>
          </table:table-cell>
          <table:table-cell table:style-name="Tabla4.A2" office:value-type="string">
            <text:p text:style-name="P14"/>
          </table:table-cell>
          <table:table-cell table:style-name="Tabla4.E4" office:value-type="float" office:value="30">
            <text:p text:style-name="P14">30</text:p>
          </table:table-cell>
        </table:table-row>
        <table:table-row>
          <table:table-cell table:style-name="Tabla4.A2" office:value-type="string">
            <text:p text:style-name="P14">Francisco Javier Gutierrez Fernández</text:p>
          </table:table-cell>
          <table:table-cell table:style-name="Tabla4.A2" office:value-type="string">
            <text:p text:style-name="P14">Elaboración de experiencias y presencia en la Feria.</text:p>
          </table:table-cell>
          <table:table-cell table:style-name="Tabla4.A2" office:value-type="string">
            <text:p text:style-name="P14">X</text:p>
          </table:table-cell>
          <table:table-cell table:style-name="Tabla4.A2" office:value-type="string">
            <text:p text:style-name="P14"/>
          </table:table-cell>
          <table:table-cell table:style-name="Tabla4.E4" office:value-type="float" office:value="30">
            <text:p text:style-name="P14">30</text:p>
          </table:table-cell>
        </table:table-row>
        <table:table-row>
          <table:table-cell table:style-name="Tabla4.A2" office:value-type="string">
            <text:p text:style-name="P14">Gracia Nieto Gallardo</text:p>
          </table:table-cell>
          <table:table-cell table:style-name="Tabla4.A2" office:value-type="string">
            <text:p text:style-name="P14">Elaboración de experiencias.</text:p>
          </table:table-cell>
          <table:table-cell table:style-name="Tabla4.A2" office:value-type="string">
            <text:p text:style-name="P14">X</text:p>
          </table:table-cell>
          <table:table-cell table:style-name="Tabla4.A2" office:value-type="string">
            <text:p text:style-name="P14"/>
          </table:table-cell>
          <table:table-cell table:style-name="Tabla4.E4" office:value-type="float" office:value="10">
            <text:p text:style-name="P14">10</text:p>
          </table:table-cell>
        </table:table-row>
        <table:table-row>
          <table:table-cell table:style-name="Tabla4.A2" office:value-type="string">
            <text:p text:style-name="P14">Fernanda Pérez Bazán</text:p>
          </table:table-cell>
          <table:table-cell table:style-name="Tabla4.A2" office:value-type="string">
            <text:p text:style-name="P14">Aunque inicialmente participó elaborando experiencias finalmente decidió no continuar colaborando en el grupo de trabajo.</text:p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>X</text:p>
          </table:table-cell>
          <table:table-cell table:style-name="Tabla4.E4" office:value-type="float" office:value="0">
            <text:p text:style-name="P14">0</text:p>
          </table:table-cell>
        </table:table-row>
        <table:table-row>
          <table:table-cell table:style-name="Tabla4.A2" office:value-type="string">
            <text:p text:style-name="P14">Alfonso Gutierrez <text:s/>Ramírez</text:p>
          </table:table-cell>
          <table:table-cell table:style-name="Tabla4.A2" office:value-type="string">
            <text:p text:style-name="P14">No ha participado en el grupo de trabajo</text:p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>X</text:p>
          </table:table-cell>
          <table:table-cell table:style-name="Tabla4.E4" office:value-type="float" office:value="0">
            <text:p text:style-name="P14">0</text:p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4">El Coordinador /a <text:s/>de la Formación en Centros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Fdo <text:s text:c="16"/>TATIANA BLASCO MONTEGRIFFO</text:p>
          </table:table-cell>
        </table:table-row>
        <table:table-row>
          <table:table-cell table:style-name="Tabla7.A4" office:value-type="string">
            <text:p text:style-name="P9"><text:s/>En <text:s/>Jeréz <text:s/>de la Frontera <text:s/>a <text:s/>12 <text:s text:c="2"/>de <text:s text:c="2"/>Junio <text:s text:c="2"/>de <text:s text:c="2"/>20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8" style:family="table">
      <style:table-properties style:width="25.689cm" table:align="left"/>
    </style:style>
    <style:style style:name="Tabla8.A" style:family="table-column">
      <style:table-column-properties style:column-width="5.172cm"/>
    </style:style>
    <style:style style:name="Tabla8.B" style:family="table-column">
      <style:table-column-properties style:column-width="16.81cm"/>
    </style:style>
    <style:style style:name="Tabla8.C" style:family="table-column">
      <style:table-column-properties style:column-width="3.708cm"/>
    </style:style>
    <style:style style:name="Tabla8.1" style:family="table-row">
      <style:table-row-properties style:min-row-height="2.392cm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008000" fo:font-size="24pt" fo:font-weight="normal" style:font-size-asian="24pt" style:font-weight-asian="normal" style:font-size-complex="24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fo:color="#008000" fo:font-size="14pt" fo:font-weight="normal" style:font-size-asian="14pt" style:font-weight-asian="normal" style:font-size-complex="14pt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078cm" fo:margin-bottom="1.3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9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Table_20_Contents"><draw:frame draw:style-name="Mfr1" draw:name="gráficos1" text:anchor-type="paragraph" svg:width="4.978cm" svg:height="3.085cm" draw:z-index="5"><draw:image xlink:href="Pictures/100000000000012C000000BA65D552F2.jpg" xlink:type="simple" xlink:show="embed" xlink:actuate="onLoad"/></draw:frame></text:p>
            </table:table-cell>
            <table:table-cell table:style-name="Tabla8.A1" office:value-type="string">
              <text:p text:style-name="MP1">FORMACIÓN EN CENTROS </text:p>
              <text:p text:style-name="MP1"/>
              <text:p text:style-name="MP2">MEMORIA</text:p>
              <text:p text:style-name="MP3">Curso 2013 – 2014</text:p>
              <text:p text:style-name="MP3"/>
            </table:table-cell>
            <table:table-cell table:style-name="Tabla8.C1" office:value-type="string" table:protected="true">
              <text:p text:style-name="Table_20_Contents"/>
            </table:table-cell>
          </table:table-row>
        </table:table>
        <text:p text:style-name="Header"/>
        <text:p text:style-name="Header"/>
        <text:p text:style-name="Header"/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4-16T21:09:43</meta:creation-date>
    <dc:date>2014-06-12T16:45:13.32</dc:date>
    <dc:language>es-ES</dc:language>
    <meta:editing-cycles>46</meta:editing-cycles>
    <meta:editing-duration>PT7H27M57S</meta:editing-duration>
    <meta:print-date>2013-04-26T11:42:18</meta:print-date>
    <meta:printed-by>Usuario </meta:printed-by>
    <meta:document-statistic meta:table-count="6" meta:image-count="1" meta:object-count="0" meta:page-count="6" meta:paragraph-count="107" meta:word-count="832" meta:character-count="5022"/>
    <meta:user-defined meta:name="Info 1"/>
    <meta:user-defined meta:name="Info 2"/>
    <meta:user-defined meta:name="Info 3"/>
    <meta:user-defined meta:name="Info 4"/>
  </office:meta>
</office:document-meta>
</file>